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Reading Task – English-speaking Countries</text:span></text:h>
      <text:h text:style-name="Heading_20_3" text:outline-level="3">Read the text below and answer the questions that follow.</text:h>
      <text:p text:style-name="Text_20_body"><text:span text:style-name="Strong_20_Emphasis">The English-Speaking World</text:span></text:p>
      <text:p text:style-name="Text_20_body">English is one of the most widely spoken languages in the world. It is the official or dominant language in countries such as the United States, the United Kingdom, Canada, Australia, and New Zealand. These nations are often referred to as the core English-speaking countries.</text:p>
      <text:p text:style-name="Text_20_body">Each of these countries has its own unique culture and traditions, but they are united by a common language. For example, while the UK is known for its historical landmarks and the monarchy, the USA is famous for its diversity and global influence. Canada is often recognized for its bilingualism—English and French are both official languages there. Australia is known for its wildlife and relaxed lifestyle, while New Zealand stands out for its Maori heritage and stunning natural landscapes.</text:p>
      <text:p text:style-name="Text_20_body">Apart from these countries, English is also widely spoken as a second language in many parts of the world, especially in former British colonies such as India, Nigeria, and South Africa. In these countries, English often plays a key role in education, business, and government.</text:p>
      <text:h text:style-name="Heading_20_3" text:outline-level="3"><text:span text:style-name="Strong_20_Emphasis">Choose the correct answer (A, B, C, or D). Only one answer is correct.</text:span></text:h>
      <text:p text:style-name="Text_20_body"><text:span text:style-name="Strong_20_Emphasis">1.</text:span> What do the core English-speaking countries have in common?<text:line-break/>A. They were all founded in the 20th century.<text:line-break/>B. They all have the same culture and traditions.<text:line-break/>C. English is the main language spoken there.<text:line-break/>D. They are all located in Europe.</text:p>
      <text:p text:style-name="Text_20_body"><text:span text:style-name="Strong_20_Emphasis">2.</text:span> Which country is officially bilingual?<text:line-break/>A. Australia<text:line-break/>B. New Zealand<text:line-break/>C. The United Kingdom<text:line-break/>D. Canada</text:p>
      <text:p text:style-name="Text_20_body"><text:span text:style-name="Strong_20_Emphasis">3.</text:span> What is New Zealand especially known for?<text:line-break/>A. Its French-speaking population<text:line-break/>B. Its ancient castles<text:line-break/>C. Its Maori culture and nature<text:line-break/>D. Its large cities</text:p>
      <text:p text:style-name="Text_20_body"><text:span text:style-name="Strong_20_Emphasis">4.</text:span> What is NOT mentioned as a characteristic of the USA?<text:line-break/>A. Diversity<text:line-break/>B. Historical traditions<text:line-break/>C. Global influence<text:line-break/>D. English as the main language</text:p>
      <text:p text:style-name="Text_20_body"><text:soft-page-break/><text:span text:style-name="Strong_20_Emphasis">5.</text:span> Why is English important in countries like India and Nigeria?<text:line-break/>A. It is their only official language.<text:line-break/>B. It is used in areas such as education and government.<text:line-break/>C. It replaced all native languages.<text:line-break/>D. It is the language of rural communities.</text:p>
      <text:h text:style-name="Heading_20_3" text:outline-level="3"><text:span text:style-name="Strong_20_Emphasis">Answer Key:</text:span></text:h>
      <text:list text:style-name="L1">
        <text:list-item>
          <text:p text:style-name="P1">C</text:p>
        </text:list-item>
        <text:list-item>
          <text:p text:style-name="P1">D</text:p>
        </text:list-item>
        <text:list-item>
          <text:p text:style-name="P1">C</text:p>
        </text:list-item>
        <text:list-item>
          <text:p text:style-name="P1">B</text:p>
        </text:list-item>
        <text:list-item>
          <text:p text:style-name="P1">B</text:p>
        </text:list-item>
      </text:list>
      <text:h text:style-name="Heading_20_2" text:outline-level="2"><text:span text:style-name="Strong_20_Emphasis">Варіант 2 – True / False</text:span></text:h>
      <text:h text:style-name="Heading_20_3" text:outline-level="3"><text:span text:style-name="Strong_20_Emphasis">Read the text and decide whether the statements are True (T) or False (F).</text:span></text:h>
      <text:p text:style-name="Text_20_body"><text:span text:style-name="Strong_20_Emphasis">Australia: A Unique English-Speaking Country</text:span></text:p>
      <text:p text:style-name="Text_20_body">Australia is the sixth-largest country in the world and the only one that is also a continent. English is the official language, although Australian English has its own accent and vocabulary. For example, Australians often say “G’day” instead of “Hello” and “arvo” for “afternoon.”</text:p>
      <text:p text:style-name="Text_20_body">Australia is famous for its natural wonders such as the Great Barrier Reef and the Outback. It is also home to unique animals like kangaroos and koalas. Most Australians live in cities along the coast, such as Sydney and Melbourne.</text:p>
      <text:p text:style-name="Text_20_body">The country has a rich multicultural society. Many people have come to Australia from Asia and Europe, especially after World War II. This diversity influences Australian food, music, and traditions.</text:p>
      <text:h text:style-name="Heading_20_3" text:outline-level="3"><text:span text:style-name="Strong_20_Emphasis">Statements:</text:span></text:h>
      <text:list text:style-name="L2">
        <text:list-item>
          <text:p text:style-name="P2">Australia is smaller than most countries in the world.</text:p>
        </text:list-item>
        <text:list-item>
          <text:p text:style-name="P2">Australian English is exactly the same as British English.</text:p>
        </text:list-item>
        <text:list-item>
          <text:p text:style-name="P2">The majority of Australians live inland, far from the sea.</text:p>
        </text:list-item>
        <text:list-item>
          <text:p text:style-name="P2">Australia's population includes people from many different backgrounds.</text:p>
        </text:list-item>
        <text:list-item>
          <text:p text:style-name="P2">The Great Barrier Reef is one of the country’s famous natural sites.</text:p>
        </text:list-item>
      </text:list>
      <text:h text:style-name="Heading_20_3" text:outline-level="3"><text:soft-page-break/><text:s/><text:span text:style-name="Strong_20_Emphasis">Answers:</text:span></text:h>
      <text:list text:style-name="L3">
        <text:list-item>
          <text:p text:style-name="P3"><text:span text:style-name="Strong_20_Emphasis">F</text:span></text:p>
        </text:list-item>
        <text:list-item>
          <text:p text:style-name="P3"><text:span text:style-name="Strong_20_Emphasis">F</text:span></text:p>
        </text:list-item>
        <text:list-item>
          <text:p text:style-name="P3"><text:span text:style-name="Strong_20_Emphasis">F</text:span></text:p>
        </text:list-item>
        <text:list-item>
          <text:p text:style-name="P3"><text:span text:style-name="Strong_20_Emphasis">T</text:span></text:p>
        </text:list-item>
        <text:list-item>
          <text:p text:style-name="P3"><text:span text:style-name="Strong_20_Emphasis">T</text:span></text:p>
        </text:list-item>
      </text:list>
      <text:h text:style-name="Heading_20_2" text:outline-level="2"><text:s/><text:span text:style-name="Strong_20_Emphasis">Варіант 3 – Match the Headings</text:span></text:h>
      <text:h text:style-name="Heading_20_3" text:outline-level="3"><text:span text:style-name="Strong_20_Emphasis">Read the text and match the headings (A–E) to the paragraphs (1–4). One heading is extra.</text:span></text:h>
      <text:p text:style-name="Text_20_body"><text:span text:style-name="Strong_20_Emphasis">English in South Africa</text:span></text:p>
      <text:p text:style-name="Text_20_body"><text:span text:style-name="Strong_20_Emphasis">(1)</text:span> South Africa has 11 official languages, and English is one of them. Although it is not the most spoken language in everyday life, English is used in government, education, business, and media.</text:p>
      <text:p text:style-name="Text_20_body"><text:span text:style-name="Strong_20_Emphasis">(2)</text:span> English was introduced to South Africa during the British colonization in the 19th century. Over time, it became the language of power and communication between people of different ethnic backgrounds.</text:p>
      <text:p text:style-name="Text_20_body"><text:span text:style-name="Strong_20_Emphasis">(3)</text:span> South African English has developed its own accent and vocabulary, influenced by local languages such as Zulu, Xhosa, and Afrikaans. This makes it quite different from British or American English.</text:p>
      <text:p text:style-name="Text_20_body"><text:span text:style-name="Strong_20_Emphasis">(4)</text:span> Many South Africans speak more than one language. It’s common for people to switch between English and their native languages depending on the situation.</text:p>
      <text:h text:style-name="Heading_20_3" text:outline-level="3"><text:span text:style-name="Strong_20_Emphasis">Headings:</text:span></text:h>
      <text:p text:style-name="Text_20_body">A. English as a colonial legacy<text:line-break/>B. Education in rural South Africa<text:line-break/>C. Multilingual society<text:line-break/>D. Language use in public life<text:line-break/>E. Characteristics of South African English</text:p>
      <text:h text:style-name="Heading_20_3" text:outline-level="3"><text:s/><text:span text:style-name="Strong_20_Emphasis">Answers:</text:span></text:h>
      <text:list text:style-name="L4">
        <text:list-item>
          <text:p text:style-name="P4"><text:span text:style-name="Strong_20_Emphasis">D</text:span></text:p>
        </text:list-item>
        <text:list-item>
          <text:p text:style-name="P4"><text:span text:style-name="Strong_20_Emphasis">A</text:span></text:p>
        </text:list-item>
        <text:list-item>
          <text:p text:style-name="P4"><text:span text:style-name="Strong_20_Emphasis">E</text:span></text:p>
        </text:list-item>
        <text:list-item>
          <text:p text:style-name="P4"><text:soft-page-break/><text:span text:style-name="Strong_20_Emphasis">C</text:span></text:p>
        </text:list-item>
      </text:list>
      <text:p text:style-name="Text_20_body">(Heading B – <text:span text:style-name="Strong_20_Emphasis">extra</text:span>)</text:p>
      <text:h text:style-name="Heading_20_2" text:outline-level="2"><text:span text:style-name="Strong_20_Emphasis">Варіант 4 – Fill in the Gaps</text:span></text:h>
      <text:h text:style-name="Heading_20_3" text:outline-level="3"><text:span text:style-name="Strong_20_Emphasis">Read the text and choose the correct word or phrase (A, B, C, or D) to fill each gap.</text:span></text:h>
      <text:p text:style-name="Text_20_body"><text:span text:style-name="Strong_20_Emphasis">Canada: A Bilingual Nation</text:span></text:p>
      <text:p text:style-name="Text_20_body">Canada is the second-largest country in the world, known for its beautiful nature, cold winters, and polite people. It is a bilingual country where both English and French are official languages. Most French speakers live in the province of Quebec, but both languages are used in federal government services and documents.</text:p>
      <text:p text:style-name="Text_20_body">English is more widely spoken and understood across the country. However, Canadian English has some differences from British and American English. For example, Canadians often use British spelling like “colour” and “centre,” but their pronunciation is closer to American English.</text:p>
      <text:p text:style-name="Text_20_body">Because of its history and immigration, Canada is a very diverse country. People from many parts of the world live there, bringing their cultures and traditions with them. This diversity makes Canada a truly multicultural and welcoming place.</text:p>
      <text:h text:style-name="Heading_20_3" text:outline-level="3"><text:span text:style-name="Strong_20_Emphasis">Choose the best option for each gap (1–5).</text:span></text:h>
      <text:p text:style-name="Text_20_body"><text:span text:style-name="Strong_20_Emphasis">1.</text:span> Canada is the ___-largest country in the world.<text:line-break/>A. first<text:line-break/>B. second<text:line-break/>C. third<text:line-break/>D. fifth</text:p>
      <text:p text:style-name="Text_20_body"><text:span text:style-name="Strong_20_Emphasis">2.</text:span> Most people who speak French in Canada live in ___.<text:line-break/>A. Ontario<text:line-break/>B. British Columbia<text:line-break/>C. Quebec<text:line-break/>D. Alberta</text:p>
      <text:p text:style-name="Text_20_body"><text:span text:style-name="Strong_20_Emphasis">3.</text:span> Canadian English uses ___ spelling.<text:line-break/>A. French<text:line-break/>B. American<text:line-break/>C. Mixed<text:line-break/>D. British</text:p>
      <text:p text:style-name="Text_20_body"><text:span text:style-name="Strong_20_Emphasis">4.</text:span> Canadian English pronunciation is more similar to ___.<text:line-break/>A. Australian English<text:line-break/>B. American English<text:line-break/><text:soft-page-break/>C. Indian English<text:line-break/>D. British English</text:p>
      <text:p text:style-name="Text_20_body"><text:span text:style-name="Strong_20_Emphasis">5.</text:span> Canada is described as a ___ country.<text:line-break/>A. multicultural<text:line-break/>B. monolingual<text:line-break/>C. isolated<text:line-break/>D. traditional</text:p>
      <text:h text:style-name="Heading_20_3" text:outline-level="3"><text:s/><text:span text:style-name="Strong_20_Emphasis">Answer Key:</text:span></text:h>
      <text:list text:style-name="L5">
        <text:list-item>
          <text:p text:style-name="P5"><text:span text:style-name="Strong_20_Emphasis">B</text:span></text:p>
        </text:list-item>
        <text:list-item>
          <text:p text:style-name="P5"><text:span text:style-name="Strong_20_Emphasis">C</text:span></text:p>
        </text:list-item>
        <text:list-item>
          <text:p text:style-name="P5"><text:span text:style-name="Strong_20_Emphasis">D</text:span></text:p>
        </text:list-item>
        <text:list-item>
          <text:p text:style-name="P5"><text:span text:style-name="Strong_20_Emphasis">B</text:span></text:p>
        </text:list-item>
        <text:list-item>
          <text:p text:style-name="P5"><text:span text:style-name="Strong_20_Emphasis">A</text:span></text:p>
        </text:list-item>
      </text:list>
      <text:p text:style-name="Text_20_body"/>
      <text:h text:style-name="Heading_20_2" text:outline-level="2"><text:span text:style-name="Strong_20_Emphasis">Варіант 5 – Змішаний формат</text:span></text:h>
      <text:h text:style-name="Heading_20_3" text:outline-level="3"><text:span text:style-name="Strong_20_Emphasis">Read the text and answer the questions that follow.</text:span></text:h>
      <text:p text:style-name="Text_20_body"><text:span text:style-name="Strong_20_Emphasis">The United Kingdom: One Country, Many Nations</text:span></text:p>
      <text:p text:style-name="Text_20_body">The United Kingdom (UK) is made up of four countries: England, Scotland, Wales, and Northern Ireland. Although English is the official language, people also speak Welsh in Wales, Scottish Gaelic in parts of Scotland, and Irish in Northern Ireland.</text:p>
      <text:p text:style-name="Text_20_body">The UK is a constitutional monarchy with a long history and rich cultural traditions. Its capital, London, is one of the most multicultural cities in the world. The UK has influenced the world in many ways—through the English language, literature, science, and music.</text:p>
      <text:p text:style-name="Text_20_body">British English has some unique vocabulary compared to American English. For example, British people say "flat" instead of "apartment", and "lorry" instead of "truck".</text:p>
      <text:p text:style-name="Text_20_body">Even though the UK is a small country, it plays an important role in international politics, business, and education. Its universities, such as Oxford and Cambridge, are among the most respected in the world.</text:p>
      <text:h text:style-name="Heading_20_3" text:outline-level="3"><text:s/><text:span text:style-name="Strong_20_Emphasis">Questions 1–3: Choose the correct answer (A, B, C, or D).</text:span></text:h>
      <text:p text:style-name="Text_20_body"><text:span text:style-name="Strong_20_Emphasis">1.</text:span> How many countries form the United Kingdom?<text:line-break/><text:soft-page-break/>A. Three<text:line-break/>B. Four<text:line-break/>C. Two<text:line-break/>D. Five</text:p>
      <text:p text:style-name="Text_20_body"><text:span text:style-name="Strong_20_Emphasis">2.</text:span> Which city is described as highly multicultural?<text:line-break/>A. Edinburgh<text:line-break/>B. Cardiff<text:line-break/>C. Belfast<text:line-break/>D. London</text:p>
      <text:p text:style-name="Text_20_body"><text:span text:style-name="Strong_20_Emphasis">3.</text:span> What does the word “lorry” mean in American English?<text:line-break/>A. Train<text:line-break/>B. Bus<text:line-break/>C. Truck<text:line-break/>D. Car</text:p>
      <text:h text:style-name="Heading_20_3" text:outline-level="3"><text:s/><text:span text:style-name="Strong_20_Emphasis">Questions 4–6: Decide if the statements are True (T) or False (F).</text:span></text:h>
      <text:p text:style-name="Text_20_body"><text:span text:style-name="Strong_20_Emphasis">4.</text:span> The only language spoken in the UK is English.<text:line-break/><text:span text:style-name="Strong_20_Emphasis">5.</text:span> Oxford and Cambridge are examples of famous British universities.<text:line-break/><text:span text:style-name="Strong_20_Emphasis">6.</text:span> British and American English are exactly the same.</text:p>
      <text:h text:style-name="Heading_20_3" text:outline-level="3"><text:s/><text:span text:style-name="Strong_20_Emphasis">Answer Key:</text:span></text:h>
      <text:list text:style-name="L6">
        <text:list-item>
          <text:p text:style-name="P6"><text:span text:style-name="Strong_20_Emphasis">B</text:span></text:p>
        </text:list-item>
        <text:list-item>
          <text:p text:style-name="P6"><text:span text:style-name="Strong_20_Emphasis">D</text:span></text:p>
        </text:list-item>
        <text:list-item>
          <text:p text:style-name="P6"><text:span text:style-name="Strong_20_Emphasis">C</text:span></text:p>
        </text:list-item>
        <text:list-item>
          <text:p text:style-name="P6"><text:span text:style-name="Strong_20_Emphasis">F</text:span></text:p>
        </text:list-item>
        <text:list-item>
          <text:p text:style-name="P6"><text:span text:style-name="Strong_20_Emphasis">T</text:span></text:p>
        </text:list-item>
        <text:list-item>
          <text:p text:style-name="P6"><text:span text:style-name="Strong_20_Emphasis">F</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4T13:08:05.071000000</dc:date>
    <meta:editing-duration>P1DT20H35M28S</meta:editing-duration>
    <meta:editing-cycles>1</meta:editing-cycles>
    <meta:document-statistic meta:table-count="0" meta:image-count="0" meta:object-count="0" meta:page-count="6" meta:paragraph-count="89" meta:word-count="1303" meta:character-count="7627" meta:non-whitespace-character-count="6437"/>
    <meta:generator>LibreOffice/7.4.2.3$Windows_X86_64 LibreOffice_project/382eef1f22670f7f4118c8c2dd222ec7ad009daf</meta:generator>
  </office:meta>
</office:document-meta>
</file>