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text-properties fo:language="en" fo:country="US" officeooo:rsid="0015c718" officeooo:paragraph-rsid="0015c718"/>
    </style:style>
    <style:style style:name="P2" style:family="paragraph" style:parent-style-name="Standard">
      <style:paragraph-properties fo:text-align="center" style:justify-single-word="false"/>
      <style:text-properties fo:language="en" fo:country="US" officeooo:rsid="0015c718" officeooo:paragraph-rsid="0015c718"/>
    </style:style>
    <style:style style:name="P3" style:family="paragraph" style:parent-style-name="Standard">
      <style:paragraph-properties fo:text-align="start" style:justify-single-word="false"/>
      <style:text-properties fo:language="en" fo:country="US" officeooo:rsid="0015c718" officeooo:paragraph-rsid="0015c718"/>
    </style:style>
    <style:style style:name="P4" style:family="paragraph" style:parent-style-name="Standard">
      <style:paragraph-properties fo:text-align="start" style:justify-single-word="false"/>
      <style:text-properties fo:language="en" fo:country="US" officeooo:rsid="0018e9ec" officeooo:paragraph-rsid="0018e9ec"/>
    </style:style>
    <style:style style:name="P5" style:family="paragraph" style:parent-style-name="Standard">
      <style:paragraph-properties fo:text-align="start" style:justify-single-word="false"/>
      <style:text-properties officeooo:paragraph-rsid="001cce05"/>
    </style:style>
    <style:style style:name="P6" style:family="paragraph" style:parent-style-name="Standard">
      <style:paragraph-properties fo:text-align="start" style:justify-single-word="false"/>
      <style:text-properties fo:language="en" fo:country="US" officeooo:rsid="0018e9ec" officeooo:paragraph-rsid="0018e9ec"/>
    </style:style>
    <style:style style:name="P7" style:family="paragraph" style:parent-style-name="Standard">
      <style:paragraph-properties fo:text-align="start" style:justify-single-word="false"/>
      <style:text-properties fo:language="en" fo:country="US" officeooo:rsid="0018e9ec" officeooo:paragraph-rsid="001cce05"/>
    </style:style>
    <style:style style:name="P8" style:family="paragraph" style:parent-style-name="Standard" style:master-page-name="">
      <loext:graphic-properties draw:fill="none"/>
      <style:paragraph-properties fo:margin-left="0cm" fo:margin-right="-1.7cm" fo:text-align="start" style:justify-single-word="false" fo:text-indent="0cm" style:auto-text-indent="false" style:page-number="auto" fo:background-color="transparent"/>
      <style:text-properties fo:language="en" fo:country="US" officeooo:rsid="0018e9ec" officeooo:paragraph-rsid="001cce05"/>
    </style:style>
    <style:style style:name="T1" style:family="text">
      <style:text-properties style:text-position="super 58%"/>
    </style:style>
    <style:style style:name="T2" style:family="text">
      <style:text-properties fo:language="en" fo:country="US" officeooo:rsid="0018e9ec"/>
    </style:style>
    <style:style style:name="T3" style:family="text">
      <style:text-properties officeooo:rsid="001b0307"/>
    </style:style>
    <style:style style:name="T4" style:family="text">
      <style:text-properties officeooo:rsid="001cce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eater Reality</text:p>
      <text:p text:style-name="P1"/>
      <text:p text:style-name="P3">There are many phenomena of folk art in Ukrainian culture, 1.____ make make this culture unique and original among other cultures of the world-Kosiv ceramics, rugs from Podillya, embroidered towels and shirts created in all parts of Ukraine are 2.____ them. A place of honour among these artistics phenomena is taken by paintings created in the village of Petrykivka, in the land of Dnipropetrovshchyna.</text:p>
      <text:p text:style-name="P3">Styles of painting similar to that of Petrykivka were once called <text:s/>“magic realism” or even “the greater realism” (a term coined by the prominent non-figurative artist Vasiliy Kandynskiy) and are part of what is usually called <text:s/>“primitive folk art”, though there <text:s/>3.____ really primitive in this art. ”Primitive” artists usually have no formal art educdtion and they create without any constraints of the <text:s/>“academic”rules of art.</text:p>
      <text:p text:style-name="P3">The Petrykivka style of painting is very poetic view of the world around us, or rather it is a world in 4.____, a world which is free to interpret the usual things in a very unusual manner.</text:p>
      <text:p text:style-name="P3">Tradition has it that Petrykivka was founded by a group of Ukrainian Cossacks un the 18<text:span text:style-name="T1">th</text:span> century and it so happened that soon after its foundation,the village,for some mysterious reasons, began to attract people with artistic gifts who came to settle down there.It is difficult , or almost impossible to tell now what the very first paintings created in Petrykivka looked like, but we can make an educated guess basing our conclusions on the surviving paintings of more recent times, and on the art of Petrykivka of today. </text:p>
      <text:p text:style-name="P4">As a matter of fact, thanks to the watercolours painted by Ye.Evenbakh in 1911 and 1913, we have a pretty good idea what the Petrakyvka decorative paintings 5.___ in earlier times. In the interior, the stove (or rather, pich, which in Ukrainian peasant houses served several purposes-for cooking food, for providing warmth in cold seasons, and for resting on it; the pich had a horizontal section like a large shelf, <text:s/>which one could sleep), was particularly lavishly decorated.</text:p>
      <text:p text:style-name="P4">Early decorative paitings in Petrykivka 6.____mostly murals on the walls of the peasants’ houses rather than easel paintings. The folk poetic interpretation of the surrounding world was and is at the basis of the Patrykivka paintings. Stylized flowers and guilder-rose are among the most popular motifs of the murals with even regular thistles and other weeds featuring rather prominently in the paintings.</text:p>
      <text:p text:style-name="P4">In all likehood, for a considerable length of time, paintings decorated only the walls before they began to be 7.___on other materials-paper, wood panels or canvas. Mineral pigments were used for making paints and instead of brushes short lengths of reed stocks, twigs or even fingers were used to apply <text:s/>the paint onto the primed walls, th<text:span text:style-name="T3">e</text:span> primer mostly being a thin layer of clay. <text:span text:style-name="T3">E</text:span>gg-based paints were used in later times to do paintings on paper.</text:p>
      <text:p text:style-name="P4">Three colours were predominant-red, yellow (or yellow-green), and dark-blue.</text:p>
      <text:p text:style-name="P4">It would be wrong to assume that it was only in the village of Petrykivka <text:s/>that such pai<text:span text:style-name="T3">n</text:span>tings flourished-decorative paintings of a very similar style could -and still can- be found in many other villages of Ukraine. The local styles <text:s/>8.____in certain details but they all preserve a number of basic elements and features that makes it possible to recognize them as belonging to one and the same basic style, which was given the name of Petrykivka painting.</text:p>
      <text:p text:style-name="P4">1.<text:span text:style-name="T3">Choose the right item.<text:tab/></text:span><text:span text:style-name="T4">2.<text:tab/><text:tab/>3.<text:tab/><text:tab/>4.</text:span></text:p>
      <text:p text:style-name="P7">a. when<text:tab/><text:tab/><text:tab/>a. among<text:tab/><text:tab/>a. everything<text:tab/>a. itself</text:p>
      <text:p text:style-name="P7">b. that<text:tab/><text:tab/><text:tab/>b. between<text:tab/><text:tab/>b. anything<text:tab/><text:tab/>b. herself</text:p>
      <text:p text:style-name="P7">c. which<text:tab/><text:tab/><text:tab/>c.a way<text:tab/><text:tab/>c. something<text:tab/>c. himself</text:p>
      <text:p text:style-name="P7">d. what<text:tab/><text:tab/><text:tab/>d. with<text:tab/><text:tab/>d. nothing<text:tab/><text:tab/>d. themselves</text:p>
      <text:p text:style-name="P4"/>
      <text:p text:style-name="P4">5.<text:tab/><text:tab/><text:tab/><text:span text:style-name="T4">6.<text:tab/><text:tab/>7.<text:tab/><text:tab/>8.</text:span></text:p>
      <text:p text:style-name="P7">a. look after<text:tab/><text:tab/>a. was<text:tab/><text:tab/>a. done<text:tab/><text:tab/>a. differ<text:tab/><text:tab/></text:p>
      <text:p text:style-name="P7">b. looked like<text:tab/><text:tab/>b. is<text:tab/><text:tab/>b. did<text:tab/><text:tab/>b. different<text:tab/><text:tab/></text:p>
      <text:p text:style-name="P8">c.looked for<text:tab/><text:tab/>c. are<text:tab/><text:tab/>c. do <text:s text:c="28"/>c.difference<text:tab/><text:tab/><text:tab/></text:p>
      <text:p text:style-name="P5"><text:span text:style-name="T2">d. look through<text:tab/><text:tab/>d. were<text:tab/><text:tab/>d. does<text:tab/><text:tab/>d. differ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9T11:52:18.453000000</dc:date>
    <meta:editing-duration>PT17H1M51S</meta:editing-duration>
    <meta:editing-cycles>6</meta:editing-cycles>
    <meta:generator>LibreOffice/7.4.2.3$Windows_X86_64 LibreOffice_project/382eef1f22670f7f4118c8c2dd222ec7ad009daf</meta:generator>
    <meta:document-statistic meta:table-count="0" meta:image-count="0" meta:object-count="0" meta:page-count="1" meta:paragraph-count="20" meta:word-count="638" meta:character-count="3856" meta:non-whitespace-character-count="3163"/>
  </office:meta>
</office:document-meta>
</file>