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text-align="start" style:justify-single-word="false"/>
      <style:text-properties fo:font-variant="normal" fo:text-transform="none" fo:color="#000000" loext:opacity="100%" style:font-name="Times New Roman" fo:font-size="14pt" fo:letter-spacing="normal" fo:font-style="normal" fo:font-weight="normal" officeooo:paragraph-rsid="00006195"/>
    </style:style>
    <style:style style:name="P2" style:family="paragraph" style:parent-style-name="Standard">
      <style:paragraph-properties fo:text-align="center" style:justify-single-word="false"/>
      <style:text-properties fo:language="en" fo:country="US" officeooo:rsid="00199e5f" officeooo:paragraph-rsid="00006195"/>
    </style:style>
    <style:style style:name="P3" style:family="paragraph" style:parent-style-name="Standard">
      <style:paragraph-properties fo:text-align="start" style:justify-single-word="false"/>
      <style:text-properties fo:language="en" fo:country="US" officeooo:rsid="00199e5f" officeooo:paragraph-rsid="00006195"/>
    </style:style>
    <style:style style:name="P4" style:family="paragraph" style:parent-style-name="Standard">
      <style:paragraph-properties fo:text-align="start" style:justify-single-word="false"/>
      <style:text-properties fo:language="en" fo:country="US" officeooo:rsid="001b0307" officeooo:paragraph-rsid="00006195"/>
    </style:style>
    <style:style style:name="P5" style:family="paragraph" style:parent-style-name="Standard">
      <style:paragraph-properties fo:text-align="end" style:justify-single-word="false"/>
      <style:text-properties fo:language="en" fo:country="US" officeooo:rsid="0018e9ec" officeooo:paragraph-rsid="00006195"/>
    </style:style>
    <style:style style:name="P6" style:family="paragraph" style:parent-style-name="Standard">
      <style:paragraph-properties fo:text-align="start" style:justify-single-word="false"/>
      <style:text-properties fo:language="en" fo:country="US" officeooo:rsid="0018e9ec" officeooo:paragraph-rsid="00006195"/>
    </style:style>
    <style:style style:name="P7" style:family="paragraph" style:parent-style-name="Standard">
      <style:paragraph-properties fo:text-align="start" style:justify-single-word="false"/>
      <style:text-properties officeooo:paragraph-rsid="00006195"/>
    </style:style>
    <style:style style:name="T1" style:family="text">
      <style:text-properties officeooo:rsid="001b0307"/>
    </style:style>
    <style:style style:name="T2" style:family="text">
      <style:text-properties fo:language="en" fo:country="US" officeooo:rsid="0018e9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skania Nova National Preserve</text:p>
      <text:p text:style-name="P3"/>
      <text:p text:style-name="P3">My friends call me a geographer not because geography is my favourite subject,1…..,to explore unknown places and to take pictures of interesting sights. I keep my own geographical diary <text:span text:style-name="T1">2….</text:span> and observatons of <text:span text:style-name="T1">what </text:span>I’ve seen. I’m proud to say that I’ve visited a lot of places in Ukraine.This summer my father is going to the South to Kherson to be exact and I <text:span text:style-name="T1">3….</text:span> of joining him. Probably,I’ll have a chance to see Askania Nova National Preserve, which is <text:span text:style-name="T1">4….</text:span>and a Botanical Garden. They say it is a landscape of enchanting beauty. So, I’m full of expectations.</text:p>
      <text:p text:style-name="P3">Askania Nova’s Botanical Gardeb is extremely beautiful. It has over 220 species of pants and trees, 5….Besides, thereare over 1000 plants and grass varieties growing wild in the Preserve. Many of them like Scythian tulips <text:span text:style-name="T1">6….</text:span>.When they blomm, the meadows become an unforgettable sight as they produce a bright yellow light. No wonder, they entered into the Red Book of endangered species.I f you like nature, 7…<text:span text:style-name="T1">.</text:span>you’ll enjoy every minute of your visit.</text:p>
      <text:p text:style-name="P3">I strongly advise you to go to Askania Nova’s Zoo if you are interested in exploration. It is a natural world like no other. They say it is considered to be among the world’s ten best zoos of its kind and has different species representing every continent. I saw zebras, bisons, antelopes, 8…!Besides, a great number of birds’ nests are there. In fact, Askania Nova has almost everything! Don’t hesitate to go there!</text:p>
      <text:p text:style-name="P3"/>
      <text:p text:style-name="P4">Complete the sentences</text:p>
      <text:p text:style-name="P3"/>
      <text:p text:style-name="P3">A. <text:span text:style-name="T1">where I write about <text:s/>impressions</text:span></text:p>
      <text:p text:style-name="P4">B. which is a zoo </text:p>
      <text:p text:style-name="P4">C. for the first time in my life!</text:p>
      <text:p text:style-name="P4">D. you’ll enjoy every minute</text:p>
      <text:p text:style-name="P4">E. brought from all over the world</text:p>
      <text:p text:style-name="P4">F. are really rare </text:p>
      <text:p text:style-name="P4">G. but I like to travel</text:p>
      <text:p text:style-name="P4">H. I jumped at the opportunity</text:p>
      <text:p text:style-name="P3"/>
      <text:p text:style-name="P5"/>
      <text:p text:style-name="P6"/>
      <text:p text:style-name="P6"/>
      <text:p text:style-name="P7"><text:span text:style-name="T2"/></text:p>
      <text:p text:style-name="P7"/>
      <text:p text:style-name="P1"/>
      <text:p text:style-name="P1"/>
      <text:p text:style-name="P1"/>
      <text:p text:style-name="P1"/>
      <text:p text:style-name="P1"><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9T11:43:28.964000000</dc:date>
    <meta:editing-duration>PT19S</meta:editing-duration>
    <meta:editing-cycles>1</meta:editing-cycles>
    <meta:document-statistic meta:table-count="0" meta:image-count="0" meta:object-count="0" meta:page-count="1" meta:paragraph-count="14" meta:word-count="298" meta:character-count="1703" meta:non-whitespace-character-count="1413"/>
    <meta:generator>LibreOffice/7.4.2.3$Windows_X86_64 LibreOffice_project/382eef1f22670f7f4118c8c2dd222ec7ad009daf</meta:generator>
  </office:meta>
</office:document-meta>
</file>