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5in" fo:margin-right="0in" fo:text-align="center" style:justify-single-word="false" fo:text-indent="0in" style:auto-text-indent="false"/>
    </style:style>
    <style:style style:name="P4" style:family="paragraph" style:parent-style-name="Standard">
      <style:paragraph-properties fo:margin-left="0.5in" fo:margin-right="0in" fo:text-align="center" style:justify-single-word="false" fo:text-indent="0in" style:auto-text-indent="false"/>
      <style:text-properties fo:color="#7030a0" fo:font-size="14pt" style:font-size-asian="14pt" style:font-size-complex="14pt"/>
    </style:style>
    <style:style style:name="P5" style:family="paragraph" style:parent-style-name="Standard">
      <style:paragraph-properties fo:margin-left="0.5in" fo:margin-right="0in" fo:text-indent="0in" style:auto-text-indent="false"/>
      <style:text-properties fo:font-size="14pt" style:font-size-asian="14pt" style:font-size-complex="14pt"/>
    </style:style>
    <style:style style:name="P6" style:family="paragraph" style:parent-style-name="Standard">
      <style:paragraph-properties fo:margin-left="0in" fo:margin-right="0in" fo:margin-top="0in" fo:margin-bottom="0.0972in" loext:contextual-spacing="false" fo:line-height="100%" fo:text-align="start" style:justify-single-word="false" fo:keep-together="auto" fo:orphans="2" fo:widows="2" fo:text-indent="0.2756in" style:auto-text-indent="false" fo:break-before="auto" fo:break-after="auto" fo:padding="0in" fo:border="none" fo:keep-with-next="auto"/>
    </style:style>
    <style:style style:name="P7" style:family="paragraph" style:parent-style-name="Standard">
      <style:paragraph-properties fo:margin-left="0in" fo:margin-right="0in" fo:text-align="justify" style:justify-single-word="false" fo:text-indent="0.2756in" style:auto-text-indent="false"/>
    </style:style>
    <style:style style:name="P8" style:family="paragraph" style:parent-style-name="Standard" style:list-style-name="WWNum1">
      <style:paragraph-properties fo:margin-left="0.5457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master-page-name="Standard">
      <style:paragraph-properties fo:text-align="center" style:justify-single-word="false" style:page-number="1"/>
    </style:style>
    <style:style style:name="T1" style:family="text">
      <style:text-properties fo:color="#000000"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4" style:family="text">
      <style:text-properties fo:font-size="14pt" style:font-size-asian="14pt" style:font-size-complex="14pt"/>
    </style:style>
    <style:style style:name="T5" style:family="text">
      <style:text-properties fo:color="#7030a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ading</text:span></text:p>
      <text:p text:style-name="P1"><text:span text:style-name="T1">Text 2</text:span></text:p>
      <text:p text:style-name="P3"><text:span text:style-name="T2">Climate of Ukraine</text:span></text:p>
      <text:p text:style-name="P6"><text:span text:style-name="T3">Ukraine occupies the territory that is situated in the eastern part of Europe.</text:span></text:p>
      <text:p text:style-name="P6"><text:span text:style-name="T3">There are the Carpathian Mountains in the west and the Crimean Mountains in the south. Ukrainian territory is washed by the Azov Sea and the Black Sea. These factors influence the climate of Ukraine. It is mostly moderately continental.</text:span></text:p>
      <text:p text:style-name="P6"><text:span text:style-name="T3">But the Crimea differs greatly from the other parts of the territory. The climate there is subtropical. One can see the difference even in the average summer and winter temperatures. The average summer temperature is 22-25 degrees above zero, but it is usually 25-30 C in the Crimea. Though lately the thermometer can rise to 30-35 degrees above zero on the whole territory of Ukraine. The winter temperature in the Crimea is about 3 degrees above zero as the Crimean Mountains stop cold winds from the north.</text:span></text:p>
      <text:p text:style-name="P7"><text:span text:style-name="T4">The Carpathian Mountains differ from the rest of the Ukrainian territory in the amount of rains. The highest rainfall is noticed in this part. Summer is usually dry and hot in Ukraine, but in the Carpathians there often occur showers and thunderstorms. Sometimes storms bring hail, which is very unfavorable for agriculture.</text:span></text:p>
      <text:p text:style-name="P7"><text:span text:style-name="T4">Winter is usually not very cold. The average temperature is 7-10 degrees below zero. Sleet is quite usual for Ukrainian cities and towns in winter. Still winter snow cover is typical for the climate of Ukraine except the southern part.</text:span></text:p>
      <text:p text:style-name="P7"><text:span text:style-name="T4">Fogs are not frequent in this country, but they may happen in autumn or spring. The best month are undoubtedly May and September. It is warm, but not too hot, and it does nor rain very often. Moreover the lilac and the chestnut trees <text:s/>which the capital of Ukraine Kyiv and other cities and towns are famous for are in full blossom. This is the best time for visiting Ukraine.</text:span></text:p>
      <text:p text:style-name="Standard"/>
      <text:p text:style-name="P4"/>
      <text:list xml:id="list3052383020" text:style-name="WWNum1">
        <text:list-item>
          <text:p text:style-name="P8"><text:span text:style-name="T5">Read the statement. Write T (true) or F (false).</text:span></text:p>
        </text:list-item>
      </text:list>
      <text:p text:style-name="P5"/>
      <text:list xml:id="list39895914" text:style-name="WWNum2">
        <text:list-item>
          <text:p text:style-name="P9"><text:span text:style-name="T4">The geographical position influences the climate of Ukraine.</text:span></text:p>
        </text:list-item>
        <text:list-item>
          <text:p text:style-name="P9"><text:span text:style-name="T4">It is moderately continental.</text:span></text:p>
        </text:list-item>
        <text:list-item>
          <text:p text:style-name="P9"><text:span text:style-name="T4">The climate in the Crimea is similar to the other parts of the territory.</text:span></text:p>
        </text:list-item>
        <text:list-item>
          <text:p text:style-name="P9"><text:span text:style-name="T4">The highest rainfall is noticed in the Crimea.</text:span></text:p>
        </text:list-item>
        <text:list-item>
          <text:p text:style-name="P9"><text:span text:style-name="T4">In the Crimea showers and thunderstorms often occur.</text:span></text:p>
        </text:list-item>
        <text:list-item>
          <text:p text:style-name="P9"><text:bookmark text:name="_heading=h.z2eoubxeefat"/><text:span text:style-name="T4">Hail is favourable for agriculture.</text:span></text:p>
        </text:list-item>
        <text:list-item>
          <text:p text:style-name="P9"><text:span text:style-name="T4">Winter snow cover is typical for the climate of Ukraine.</text:span></text:p>
        </text:list-item>
        <text:list-item>
          <text:p text:style-name="P9"><text:span text:style-name="T4">Fogs may happen in autumn or spring.</text:span></text:p>
        </text:list-item>
      </text:list>
      <text:p text:style-name="P5"/>
      <text:p text:style-name="P5"/>
      <text:list xml:id="list45630233106103" text:continue-list="list3052383020" text:style-name="WWNum1">
        <text:list-item>
          <text:p text:style-name="P8"><text:span text:style-name="T5">Answer these questions.</text:span></text:p>
        </text:list-item>
      </text:list>
      <text:p text:style-name="P5"/>
      <text:p text:style-name="P2"><text:soft-page-break/><text:span text:style-name="T4">1) What do you think influences the climate of Ukraine?</text:span></text:p>
      <text:p text:style-name="P2"><text:span text:style-name="T4">2) Does the Crimea differs from other parts of the territory? What are these differences?</text:span></text:p>
      <text:p text:style-name="P2"><text:span text:style-name="T4">3) What is the weather like in the Carpathian Mountains?</text:span></text:p>
      <text:p text:style-name="P2"><text:span text:style-name="T4">4) What do you think is typical for the climate in winter?</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Заголовок" style:family="paragraph" style:parent-style-name="normal"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Указатель" style:family="paragraph" style:parent-style-name="normal" style:default-outline-level="">
      <style:paragraph-properties text:number-lines="false" text:line-number="0"/>
      <style:text-properties style:font-name-complex="Arial"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09T12:35:09</meta:creation-date>
    <meta:document-statistic meta:table-count="0" meta:image-count="0" meta:object-count="0" meta:page-count="2" meta:paragraph-count="23" meta:word-count="440" meta:character-count="2524" meta:non-whitespace-character-count="2116"/>
    <meta:generator>LibreOfficeDev/6.0.5.2$Linux_X86_64 LibreOffice_project/</meta:generator>
  </office:meta>
</office:document-meta>
</file>