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7030a0"/>
    </style:style>
    <style:style style:name="P3" style:family="paragraph" style:parent-style-name="Standard">
      <style:text-properties fo:color="#7030a0" fo:font-size="14pt" style:font-size-asian="14pt" style:font-size-complex="14pt"/>
    </style:style>
    <style:style style:name="P4" style:family="paragraph" style:parent-style-name="Standard">
      <style:paragraph-properties fo:margin-left="0in" fo:margin-right="0in" fo:text-indent="0.2756in" style:auto-text-indent="false"/>
    </style:style>
    <style:style style:name="P5" style:family="paragraph" style:parent-style-name="Standard">
      <style:paragraph-properties fo:margin-left="0in" fo:margin-right="0in" fo:text-align="justify" style:justify-single-word="false" fo:text-indent="0.2756in" style:auto-text-indent="false"/>
    </style:style>
    <style:style style:name="P6" style:family="paragraph" style:parent-style-name="Standard">
      <style:paragraph-properties fo:margin-left="0in" fo:margin-right="0in" fo:text-align="justify" style:justify-single-word="false" fo:text-indent="0.2756in" style:auto-text-indent="false">
        <style:tab-stops>
          <style:tab-stop style:position="0.2075in"/>
        </style:tab-stops>
      </style:paragraph-properties>
    </style:style>
    <style:style style:name="P7" style:family="paragraph" style:parent-style-name="Standard">
      <style:paragraph-properties fo:margin-left="0in" fo:margin-right="0in" fo:text-align="justify" style:justify-single-word="false" fo:text-indent="0.2756in" style:auto-text-indent="false">
        <style:tab-stops>
          <style:tab-stop style:position="2.5638in"/>
        </style:tab-stops>
      </style:paragraph-properties>
    </style:style>
    <style:style style:name="P8" style:family="paragraph" style:parent-style-name="Standard">
      <style:paragraph-properties fo:margin-left="0.028in" fo:margin-right="0.2083in" fo:line-height="98%" fo:text-align="justify" style:justify-single-word="false" fo:text-indent="0.2362in" style:auto-text-indent="false"/>
      <style:text-properties fo:font-size="14pt" style:font-size-asian="14pt" style:font-size-complex="14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fo:font-size="14pt" style:font-size-asian="14pt" style:font-size-complex="14pt"/>
    </style:style>
    <style:style style:name="P12" style:family="paragraph" style:parent-style-name="Standard">
      <style:paragraph-properties fo:margin-left="0.5in" fo:margin-right="0in" fo:text-indent="0in" style:auto-text-indent="false"/>
      <style:text-properties fo:color="#7030a0" fo:font-size="14pt" style:font-size-asian="14pt" style:font-size-complex="14pt"/>
    </style:style>
    <style:style style:name="P13" style:family="paragraph" style:parent-style-name="Standard">
      <style:paragraph-properties fo:margin-left="0.5in" fo:margin-right="0in" fo:text-indent="0in" style:auto-text-indent="false"/>
      <style:text-properties fo:color="#0000ff" fo:font-size="14pt" style:font-size-asian="14pt" style:font-size-complex="14pt"/>
    </style:style>
    <style:style style:name="P14" style:family="paragraph" style:parent-style-name="Standard" style:list-style-name="WWNum2">
      <style:paragraph-properties fo:margin-left="0.75in" fo:margin-right="0in" fo:text-indent="-0.25in" style:auto-text-indent="false"/>
    </style:style>
    <style:style style:name="P15" style:family="paragraph" style:parent-style-name="Standard" style:master-page-name="Standard">
      <style:paragraph-properties fo:text-align="center" style:justify-single-word="false" style:page-number="1"/>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style:text-position="super 58%" fo:font-size="14pt" style:font-size-asian="14pt" style:font-size-complex="14pt"/>
    </style:style>
    <style:style style:name="T4" style:family="text">
      <style:text-properties fo:color="#7030a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he geographical position of Ukraine</text:span></text:p>
      <text:p text:style-name="P4"/>
      <text:p text:style-name="P5"><text:span text:style-name="T2">The term Ukraina was first mentioned in the chronicles in the 12</text:span><text:span text:style-name="T3">th</text:span><text:span text:style-name="T2"> century as a geographical name for the southern lands of the ancient Rus State] In the process of the creation of a Ukrainian nationality the name Ukraine began to be associated with southwestern Rus territories of Kyiv, Chernigiv, Volyn, Podillya, Eastern Galicia, Transcarpathia, Northern Bukovyna and Zaporizhya regions.</text:span></text:p>
      <text:p text:style-name="P5"><text:span text:style-name="T2">Ukraine is situated in the south-east of Europe. It’s territory of Ukraine is 603,7 thousand square kilometers. Two such countries as Italy can be placed on this territory. Ukraine occupies 42</text:span><text:span text:style-name="T3">nd</text:span><text:span text:style-name="T2"> place in the world as to its territory being larger than any country in Western Europe. Ukraine stretches for 1300 km from east to west and 900 km from north to south.</text:span></text:p>
      <text:p text:style-name="P5"><text:span text:style-name="T2">Ukraine borders on Russia, Moldova, Rumania, Hungary, Slovakia, Poland and Belarus. The geographical position of Ukraine is ideal for the development of its resources.</text:span></text:p>
      <text:p text:style-name="P5"><text:span text:style-name="T2">Ukraine is the country of many rivers. The Dnipro River divides Ukraine into two parts: Right Bank and Left-Bank Ukraine. The Danube gives Ukraine access to European countries and the Siversky Donets — to the Don.</text:span></text:p>
      <text:p text:style-name="P5"><text:span text:style-name="T2">In the south Ukraine is washed by the Black Sea and the Sea of Azov. The Black Sea and navigable rivers have promoted the development of trade and culture successfully.</text:span></text:p>
      <text:p text:style-name="P5"><text:span text:style-name="T2">Ukraine consists of a flat, fertile plain occupied mainly by steppes and forest-steppe regions. Lowlands occupy a considerable part of the country. The Polissia Lowland lies in the north. The Dnieper Lowland runs along the left bank of the Dnipro River. The Black Sea Lowland skirts the Black Sea and the Sea of Azov.</text:span></text:p>
      <text:p text:style-name="P6"><text:span text:style-name="T2">The Dnipro Plateau lies between the Southern Bug and the Dnipro. It is 321 m high. The Volhyn Plateau is 300 m in elevation. The Podillia Plateau is cut by valleys of 200 m. The Azov Plateau and the Donets Ridge lie in the <text:s/>southeast of Ukraine.</text:span></text:p>
      <text:p text:style-name="P5"><text:span text:style-name="T2">Within the borders of Ukraine there are the Carpathian Mountains with the highest peak Hoverla 2061 m high. The Carpathians have flat summits and gentle slopes. There are many treeless summits, which are called polonynas.</text:span></text:p>
      <text:p text:style-name="P5"><text:span text:style-name="T2">The Crimean Mountains with their southern steep slopes stretch in three parallel ranges. The highest peak of the Main Range Roman Kosh is 1545 m high.</text:span></text:p>
      <text:p text:style-name="P5"><text:span text:style-name="T2">The geographical position of Ukraine is very favourable because the country lies on the crossroads of the ways from Asia to Europe. Since the times of Kyivan Rus Ukrainian roads have been used for trade contacts.</text:span></text:p>
      <text:p text:style-name="P7"><text:span text:style-name="T2">Due to favourable climatic conditions, Ukraine is traditionally an agricultural country. Wheat, maize and other corns, vegetables, all kinds of fruit are grown here.</text:span></text:p>
      <text:p text:style-name="P5"><text:span text:style-name="T2">The country is rich in natural resources, such as iron ore, coal, non-ferrous metals, oil, gas. It has a developed heavy and light industry, concentrated mostly in and around big cities, such as Kyiv, Zaporizhia, Dnipropetrovsk, Odesa, Kharkiv, Lviv, Mykolaiv and others.</text:span></text:p>
      <text:p text:style-name="P4"/>
      <text:p text:style-name="P8"/>
      <text:p text:style-name="P1"/>
      <text:p text:style-name="P2"/>
      <text:p text:style-name="Standard"><text:span text:style-name="T4">1. Choose the best words to complete the sentences</text:span></text:p>
      <text:p text:style-name="Standard"/>
      <text:list xml:id="list3101557567" text:style-name="WWNum1">
        <text:list-item>
          <text:p text:style-name="P9"><text:span text:style-name="T2">Ukraine is situated in the ___________________.</text:span></text:p>
        </text:list-item>
      </text:list>
      <text:p text:style-name="P10"><text:span text:style-name="T2">a) south-west of Europe</text:span></text:p>
      <text:p text:style-name="P10"><text:span text:style-name="T2">b) north-east of Europe</text:span></text:p>
      <text:p text:style-name="P10"><text:span text:style-name="T2">с) south-east of Europe</text:span></text:p>
      <text:p text:style-name="P11"/>
      <text:list xml:id="list45621106830989" text:continue-numbering="true" text:style-name="WWNum1">
        <text:list-item>
          <text:p text:style-name="P9"><text:soft-page-break/><text:span text:style-name="T2">Ukraine borders on _______________________.</text:span></text:p>
        </text:list-item>
      </text:list>
      <text:p text:style-name="P10"><text:span text:style-name="T2">a) 8 countries</text:span></text:p>
      <text:p text:style-name="P10"><text:span text:style-name="T2">b) 7 countries</text:span></text:p>
      <text:p text:style-name="P10"><text:span text:style-name="T2">с) 9 countries</text:span></text:p>
      <text:list xml:id="list45620839064134" text:continue-numbering="true" text:style-name="WWNum1">
        <text:list-item>
          <text:p text:style-name="P9"><text:span text:style-name="T2">______________ divides Ukraine into two parts.</text:span></text:p>
        </text:list-item>
      </text:list>
      <text:p text:style-name="P10"><text:span text:style-name="T2">a) The Dnipro River</text:span></text:p>
      <text:p text:style-name="P10"><text:span text:style-name="T2">b) The Danude River</text:span></text:p>
      <text:p text:style-name="P10"><text:span text:style-name="T2">с) the Don River</text:span></text:p>
      <text:list xml:id="list45620434605316" text:continue-numbering="true" text:style-name="WWNum1">
        <text:list-item>
          <text:p text:style-name="P9"><text:span text:style-name="T2">______________ Ukraine is washed by two seas.</text:span></text:p>
        </text:list-item>
      </text:list>
      <text:p text:style-name="P10"><text:span text:style-name="T2">a) in the north</text:span></text:p>
      <text:p text:style-name="P10"><text:span text:style-name="T2">b) in the west</text:span></text:p>
      <text:p text:style-name="P10"><text:span text:style-name="T2">c) in the south</text:span></text:p>
      <text:p text:style-name="P11"/>
      <text:list xml:id="list45622091483667" text:continue-numbering="true" text:style-name="WWNum1">
        <text:list-item>
          <text:p text:style-name="P9"><text:span text:style-name="T2">Ukraine consists of _________________________________________.</text:span></text:p>
        </text:list-item>
      </text:list>
      <text:p text:style-name="P10"><text:span text:style-name="T2">a)a mountainous plain</text:span></text:p>
      <text:p text:style-name="P10"><text:span text:style-name="T2">b)a flat plain</text:span></text:p>
      <text:p text:style-name="P10"><text:span text:style-name="T2">c)a flat fertile plain</text:span></text:p>
      <text:p text:style-name="P11"/>
      <text:list xml:id="list45621454944158" text:continue-numbering="true" text:style-name="WWNum1">
        <text:list-item>
          <text:p text:style-name="P9"><text:span text:style-name="T2">Within the borders of Ukraine there are _________________________.</text:span></text:p>
        </text:list-item>
      </text:list>
      <text:p text:style-name="P10"><text:span text:style-name="T2">a)the Carpathian mountains and the Crimean mountains</text:span></text:p>
      <text:p text:style-name="P10"><text:span text:style-name="T2">b)the Carpathian mountains and the Alps</text:span></text:p>
      <text:p text:style-name="P10"><text:span text:style-name="T2">c)the Crimean <text:s/>mountains and the Urals</text:span></text:p>
      <text:p text:style-name="P11"/>
      <text:list xml:id="list45621852343092" text:continue-numbering="true" text:style-name="WWNum1">
        <text:list-item>
          <text:p text:style-name="P9"><text:span text:style-name="T2">The geographical position of Ukraine is __________________________.</text:span></text:p>
        </text:list-item>
      </text:list>
      <text:p text:style-name="P10"><text:span text:style-name="T2">a) nice</text:span></text:p>
      <text:p text:style-name="P10"><text:span text:style-name="T2">b) comfortable</text:span></text:p>
      <text:p text:style-name="P10"><text:soft-page-break/><text:span text:style-name="T2">c) favourable</text:span></text:p>
      <text:p text:style-name="P11"/>
      <text:list xml:id="list45622017709430" text:continue-numbering="true" text:style-name="WWNum1">
        <text:list-item>
          <text:p text:style-name="P9"><text:span text:style-name="T2">Ukraine is ___________ in mineral resourses.</text:span></text:p>
        </text:list-item>
      </text:list>
      <text:p text:style-name="P10"><text:span text:style-name="T2">a) poor</text:span></text:p>
      <text:p text:style-name="P10"><text:span text:style-name="T2">b) rich</text:span></text:p>
      <text:p text:style-name="P10"><text:span text:style-name="T2">c) important</text:span></text:p>
      <text:p text:style-name="P12"/>
      <text:p text:style-name="P10"><text:span text:style-name="T4">2.Answer to these questions.</text:span></text:p>
      <text:p text:style-name="P11"/>
      <text:list xml:id="list3000097874" text:style-name="WWNum2">
        <text:list-item>
          <text:p text:style-name="P14"><text:span text:style-name="T2">Where is Ukraine situated?</text:span></text:p>
        </text:list-item>
        <text:list-item>
          <text:p text:style-name="P14"><text:span text:style-name="T2">What is the territory of Ukraine?</text:span></text:p>
        </text:list-item>
        <text:list-item>
          <text:p text:style-name="P14"><text:span text:style-name="T2">What countries does it border on?</text:span></text:p>
        </text:list-item>
        <text:list-item>
          <text:p text:style-name="P14"><text:span text:style-name="T2">What is the main river of Ukraine?</text:span></text:p>
        </text:list-item>
        <text:list-item>
          <text:p text:style-name="P14"><text:span text:style-name="T2">What seas is it washed by?</text:span></text:p>
        </text:list-item>
        <text:list-item>
          <text:p text:style-name="P14"><text:span text:style-name="T2">What is the landscape of Ukraine?</text:span></text:p>
        </text:list-item>
        <text:list-item>
          <text:p text:style-name="P14"><text:span text:style-name="T2">Why do they say that Ukraine is traditionally an agricultural country?</text:span></text:p>
        </text:list-item>
        <text:list-item>
          <text:p text:style-name="P14"><text:span text:style-name="T2">Is our country rich in mineral resources? What are they?</text:span></text:p>
        </text:list-item>
      </text:list>
      <text:p text:style-name="P3"/>
      <text:p text:style-name="P10"><text:span text:style-name="T4">3 Find in the text:</text:span></text:p>
      <text:p text:style-name="P11"/>
      <text:p text:style-name="P10"><text:span text:style-name="T2">1. ten things that describe the landscape of the country._____________________</text:span></text:p>
      <text:p text:style-name="P10"><text:span text:style-name="T2">2. eight things that mean lands where people live._________________________</text:span></text:p>
      <text:p text:style-name="P10"><text:span text:style-name="T2">3. five things that people grow________________</text:span></text:p>
      <text:p text:style-name="P10"><text:span text:style-name="T2">4. five things our country is rich in _______________</text:span></text:p>
      <text:p text:style-name="P10"><text:span text:style-name="T2">5. four things that mean waterways _________________</text:span></text:p>
      <text:p text:style-name="P10"><text:span text:style-name="T2">6. two things that mean a great__________ amount of water.</text:span></text:p>
      <text:p text:style-name="P11"><text:soft-page-break/></text:p>
      <text:p text:style-name="P13"/>
      <text:p text:style-name="P13"/>
      <text:p text:style-name="P11"/>
      <text:p text:style-name="P11"/>
      <text:p text:style-name="P11"/>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Заголовок" style:family="paragraph" style:parent-style-name="normal"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Указатель" style:family="paragraph" style:parent-style-name="normal" style:default-outline-level="">
      <style:paragraph-properties text:number-lines="false" text:line-number="0"/>
      <style:text-properties style:font-name-complex="Arial"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9T12:22:15</meta:creation-date>
    <meta:document-statistic meta:table-count="0" meta:image-count="0" meta:object-count="0" meta:page-count="4" meta:paragraph-count="62" meta:word-count="756" meta:character-count="4595" meta:non-whitespace-character-count="3914"/>
    <meta:generator>LibreOfficeDev/6.0.5.2$Linux_X86_64 LibreOffice_project/</meta:generator>
  </office:meta>
</office:document-meta>
</file>